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ouse of Gold - Twenty One Pilots</text:p>
      <text:p>[Chorus - Arp] C# F# Bbm G# - C# F# C#-G# C#</text:p>
      <text:p>She <text:span text:style-name="Measure_20__23_1">asked</text:span> me, son, when <text:span text:style-name="Measure_20__23_2">I</text:span> grow old</text:p>
      <text:p>Will <text:span text:style-name="Measure_20__23_1">you</text:span> buy me a <text:span text:style-name="Measure_20__23_2">house</text:span> of gold</text:p>
      <text:p>And <text:span text:style-name="Measure_20__23_1">when</text:span> your father</text:p>
      <text:p><text:s text:c="4"/><text:span text:style-name="Measure_20__23_2">turns</text:span> to stone <text:s text:c="9"/>[Chorus]</text:p>
      <text:p>Will <text:span text:style-name="Measure_20__23_1">you</text:span> take <text:span text:style-name="Measure_20__23_1_bd_">care</text:span> of <text:span text:style-name="Measure_20__23_2">me</text:span></text:p>
      <text:p><text:s text:c="28"/>[Bridge]</text:p>
      <text:p><text:span text:style-name="Measure_20__23_1">I</text:span> will <text:span text:style-name="Measure_20__23_2">make</text:span> you <text:s text:c="14"/>F# <text:s/>Bb7</text:p>
      <text:p><text:span text:style-name="Measure_20__23_1">Queen</text:span> of <text:span text:style-name="Measure_20__23_2">e</text:span>verything you <text:span text:style-name="Measure_20__23_1">see</text:span> <text:s text:c="2"/>D#m Bm</text:p>
      <text:p>I'll put you on the ma<text:span text:style-name="Measure_20__23_2">p</text:span>, <text:s text:c="5"/>F# <text:s/>C#</text:p>
      <text:p><text:s text:c="4"/>I'll cure you of disea<text:span text:style-name="Measure_20__23_1">se</text:span> <text:s/>F# (C#)</text:p>
      <text:p/>
      <text:p>Let's <text:span text:style-name="Measure_20__23_1">say</text:span> we up and <text:span text:style-name="Measure_20__23_2">left</text:span> this town</text:p>
      <text:p>And <text:span text:style-name="Measure_20__23_1">turned</text:span> our future <text:span text:style-name="Measure_20__23_2">up</text:span>side down</text:p>
      <text:p>We'll <text:span text:style-name="Measure_20__23_1">make</text:span> pretend that <text:span text:style-name="Measure_20__23_2">you</text:span> and me</text:p>
      <text:p>Lived <text:span text:style-name="Measure_20__23_1">e</text:span>ver after <text:span text:style-name="Measure_20__23_2">hap</text:span>pily</text:p>
      <text:p><text:s text:c="28"/>[Fill] C#</text:p>
      <text:p>And <text:span text:style-name="Measure_20__23_1">since</text:span> we know <text:s text:c="10"/>[Chorus]</text:p>
      <text:p><text:s text:c="4"/>that <text:span text:style-name="Measure_20__23_2">dreams</text:span> are dead <text:s text:c="3"/>[Bridge]</text:p>
      <text:p>And <text:span text:style-name="Measure_20__23_1">life</text:span> turns plans</text:p>
      <text:p><text:s text:c="4"/>up <text:span text:style-name="Measure_20__23_2">on</text:span> their head</text:p>
      <text:p><text:span text:style-name="Measure_20__23_1">I</text:span> will plan to <text:span text:style-name="Measure_20__23_2">be</text:span> a bum <text:s text:c="3"/>[Fill]</text:p>
      <text:p>So <text:span text:style-name="Measure_20__23_1">I</text:span> just might <text:s text:c="9"/>[Chorus]</text:p>
      <text:p><text:s text:c="4"/>be<text:span text:style-name="Measure_20__23_2">come</text:span> someone [Bridge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44444444444446in" fo:page-width="10.388888888888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ssel</meta:user-defined>
    <meta:user-defined meta:name="Year">2013</meta:user-defined>
  </office:meta>
</office:document-meta>
</file>